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Bongerds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randveilig gebruiken</text:p>
            <text:p text:style-name="common-al">Locatie: Bongerdsweg 5 te Borne</text:p>
            <text:p text:style-name="common-al">Datum ontvangst: 11 augustus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26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6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6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Bongerdsweg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67</meta:user-defined>
    <meta:user-defined meta:name="OVERHEIDop.GmbID/DC.identifier">gmb-2017-146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