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Hand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id: 195246612</text:p>
            <text:p text:style-name="common-al">Datum indiening: 30 juli 2017</text:p>
            <text:p text:style-name="common-al">Omschrijving: het beoordelen van verandering</text:p>
            <text:p text:style-name="common-al">Adres: Handelstraat 10 te Huissen</text:p>
            <text:p text:style-name="common-al">Besluit: Melding volledig</text:p>
            <text:p text:style-name="common-al">Datum ondertekening: 14 augustus 2017</text:p>
            <text:p text:style-name="common-al">Datum verzending: 14 augustus 2017</text:p>
            <text:p text:style-name="common-al">De publicatie van deze meldingen heeft uitsluitend een informatief karakter;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26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Hande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63</meta:user-defined>
    <meta:user-defined meta:name="OVERHEIDop.GmbID/DC.identifier">gmb-2017-146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10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96 436177</meta:user-defined>
    <meta:user-defined meta:name="OVERHEIDop.versieInformatie"/>
  </office:meta>
</office:document-meta>
</file>