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Bloem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Zaakid  195246978        </text:p>
            <text:p text:style-name="common-al">Datum indiening: 7 augustus 2017</text:p>
            <text:p text:style-name="common-al">Omschrijving: wijziging van de inrichting m.b.t. kleedruimte</text:p>
            <text:p text:style-name="common-al">Adres: Bloemstraat 93 te Huissen         </text:p>
            <text:p text:style-name="common-al">Besluit: melding volledig</text:p>
            <text:p text:style-name="common-al">Datum ondertekening: 14 augustus 2017</text:p>
            <text:p text:style-name="common-al">Datum verzending: 14 augustus 2017</text:p>
            <text:p text:style-name="common-al">De publicatie van deze meldingen heeft uitsluitend een informatief karakter; er kunnen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626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6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6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Bloemstraat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62</meta:user-defined>
    <meta:user-defined meta:name="OVERHEIDop.GmbID/DC.identifier">gmb-2017-1462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R 93</meta:user-defined>
    <meta:user-defined meta:name="OVERHEIDop.woonplaats">Huissen</meta:user-defined>
    <meta:user-defined meta:name="OVERHEIDop.straatnaam">Bloem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940 437871</meta:user-defined>
    <meta:user-defined meta:name="OVERHEIDop.versieInformatie"/>
  </office:meta>
</office:document-meta>
</file>