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Van der Mond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Zaakid: 195246208</text:p>
            <text:p text:style-name="common-al">Datum indiening: 21 juli 2017</text:p>
            <text:p text:style-name="common-al">Omschrijving: het beoordelen van verandering (gebruik loods)</text:p>
            <text:p text:style-name="common-al">Adres: Van Der Mondeweg 85 te Haalderen</text:p>
            <text:p text:style-name="common-al">Besluit: melding volledig</text:p>
            <text:p text:style-name="common-al">Datum ondertekening: 11 augustus 2017</text:p>
            <text:p text:style-name="common-al">Datum verzending: 11 augustus 2017</text:p>
            <text:p text:style-name="common-al">De publicatie van deze meldingen heeft uitsluitend een informatief karakter; er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26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Van der Mondeweg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61</meta:user-defined>
    <meta:user-defined meta:name="OVERHEIDop.GmbID/DC.identifier">gmb-2017-146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M 85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58 433519</meta:user-defined>
    <meta:user-defined meta:name="OVERHEIDop.versieInformatie"/>
  </office:meta>
</office:document-meta>
</file>