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uitgebreid): Mole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Zaakid: 195240372</text:p>
            <text:p text:style-name="common-al">Omschrijving: intrekken OBM lucht en m.e.r. beoordeling</text:p>
            <text:p text:style-name="common-al">Adres: Molenstraat 2 te Doornenburg</text:p>
            <text:p text:style-name="common-al">Activiteiten: omgevingsvergunning onderdeel milieu </text:p>
            <text:p text:style-name="common-al">Besluit: verleend</text:p>
            <text:p text:style-name="common-al">Datum besluit: 15-08-2017</text:p>
            <text:p text:style-name="common-al">
            <text:span text:style-name="nadrukvet">Inzien </text:span>
          </text:p>
            <text:p text:style-name="common-al">Het bovengenoemde besluit in het kader van de uitgebreide procedure met de hierop betrekking hebbende documenten liggen ter inzage van donderdag 24 augustus 2017 tot donderdag 5 oktober 2017. </text:p>
            <text:p text:style-name="common-al">
            <text:span text:style-name="nadrukvet">Indienen beroepschrift </text:span>
          </text:p>
            <text:p text:style-name="common-al">Belanghebbende, die door deze beschikking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26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6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6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uitgebreid): Mole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60</meta:user-defined>
    <meta:user-defined meta:name="OVERHEIDop.GmbID/DC.identifier">gmb-2017-14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AA 2</meta:user-defined>
    <meta:user-defined meta:name="OVERHEIDop.woonplaats">Doornenburg</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195 433051</meta:user-defined>
    <meta:user-defined meta:name="OVERHEIDop.versieInformatie"/>
  </office:meta>
</office:document-meta>
</file>