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Kampse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971</text:p>
            <text:p text:style-name="common-al">OLO-nummer: 2880877</text:p>
            <text:p text:style-name="common-al">Datum indiening: 8 augustus 2017</text:p>
            <text:p text:style-name="common-al">Omschrijving: plaatsen van hondentoilet</text:p>
            <text:p text:style-name="common-al">Adres: Kampsestraat te Angeren</text:p>
            <text:p text:style-name="common-al">Activiteiten: bouwen </text:p>
            <text:p text:style-name="common-al">Besluit: Aanvraag buiten behandeling gelaten vanwege vergunningsvrije activiteiten</text:p>
            <text:p text:style-name="common-al">Datum ondertekening: 11 augustus 2017</text:p>
            <text:p text:style-name="common-al">Datum verzending: 11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25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5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Kamp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59</meta:user-defined>
    <meta:user-defined meta:name="OVERHEIDop.GmbID/DC.identifier">gmb-2017-14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meta:user-defined>
    <meta:user-defined meta:name="OVERHEIDop.woonplaats">Angeren</meta:user-defined>
    <meta:user-defined meta:name="OVERHEIDop.straatnaam">Kamp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838 435972</meta:user-defined>
    <meta:user-defined meta:name="OVERHEIDop.versieInformatie"/>
  </office:meta>
</office:document-meta>
</file>