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.n.v. Pieter Johannesgat, Eastermar, ( kadastraal Oostermeer, M 186-187-188 ), het aanpassen van een waterhuishou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n.v. Pieter Johannesgat, Eastermar, ( kadastraal Oostermeer, M 186-187-188 )</text:p>
            <text:p text:style-name="common-al">Z-HZ_WABO-2017-1033    Olo: 3149073</text:p>
            <text:p text:style-name="common-al">het aanpassen van een waterhuishouding</text:p>
            <text:p text:style-name="common-al">Datum ontvangst: 15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2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.n.v. Pieter Johannesgat, Eastermar, ( kadastraal Oostermeer, M 186-187-188 ), het aanpassen van een waterhuishou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58</meta:user-defined>
    <meta:user-defined meta:name="OVERHEIDop.GmbID/DC.identifier">gmb-2017-146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S 7</meta:user-defined>
    <meta:user-defined meta:name="OVERHEIDop.woonplaats">Burgum</meta:user-defined>
    <meta:user-defined meta:name="OVERHEIDop.straatnaam">De Ii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81 577813</meta:user-defined>
    <meta:user-defined meta:name="OVERHEIDop.versieInformatie"/>
  </office:meta>
</office:document-meta>
</file>