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eve 2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958</text:p>
            <text:p text:style-name="common-al">OLO-nummer: 2975201</text:p>
            <text:p text:style-name="common-al">Omschrijving: schuur vervangen</text:p>
            <text:p text:style-name="common-al">Adres: Hoeve 29A, Huissen</text:p>
            <text:p text:style-name="common-al">Activiteiten: bouwen</text:p>
            <text:p text:style-name="common-al">Besluit: Verlenen</text:p>
            <text:p text:style-name="common-al">Datum ondertekening: 14 augustus 2017</text:p>
            <text:p text:style-name="common-al">Datum verzending: 14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eve 2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54</meta:user-defined>
    <meta:user-defined meta:name="OVERHEIDop.GmbID/DC.identifier">gmb-2017-14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R 29</meta:user-defined>
    <meta:user-defined meta:name="OVERHEIDop.woonplaats">Huissen</meta:user-defined>
    <meta:user-defined meta:name="OVERHEIDop.straatnaam">Hoev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56 437766</meta:user-defined>
    <meta:user-defined meta:name="OVERHEIDop.versieInformatie"/>
  </office:meta>
</office:document-meta>
</file>