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orp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563</text:p>
            <text:p text:style-name="common-al">OLO-nummer: 3089357</text:p>
            <text:p text:style-name="common-al">Omschrijving: plaatsen van een tuinhuis inclusief overkapping in achtertuin</text:p>
            <text:p text:style-name="common-al">Adres: Dorpstraat 6 te Gendt</text:p>
            <text:p text:style-name="common-al">Activiteiten: bouwen</text:p>
            <text:p text:style-name="common-al">Besluit: Verlenen</text:p>
            <text:p text:style-name="common-al">Datum ondertekening: 8 augustus 2017</text:p>
            <text:p text:style-name="common-al">Datum verzending: 9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25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5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5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orp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53</meta:user-defined>
    <meta:user-defined meta:name="OVERHEIDop.GmbID/DC.identifier">gmb-2017-14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X 6</meta:user-defined>
    <meta:user-defined meta:name="OVERHEIDop.woonplaats">Gendt</meta:user-defined>
    <meta:user-defined meta:name="OVERHEIDop.straatnaam">Dorp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214 432067</meta:user-defined>
    <meta:user-defined meta:name="OVERHEIDop.versieInformatie"/>
  </office:meta>
</office:document-meta>
</file>