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ulderswei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7096</text:p>
            <text:p text:style-name="common-al">OLO-nummer: 3142209</text:p>
            <text:p text:style-name="common-al">Datum indiening: 10 augustus 2017</text:p>
            <text:p text:style-name="common-al">Omschrijving: aanbouw aan de woning</text:p>
            <text:p text:style-name="common-al">Adres: Mulderswei 43 te Doornenburg   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ulderswei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52</meta:user-defined>
    <meta:user-defined meta:name="OVERHEIDop.GmbID/DC.identifier">gmb-2017-14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R 43</meta:user-defined>
    <meta:user-defined meta:name="OVERHEIDop.woonplaats">Doornenburg</meta:user-defined>
    <meta:user-defined meta:name="OVERHEIDop.straatnaam">Mulder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92 433285</meta:user-defined>
    <meta:user-defined meta:name="OVERHEIDop.versieInformatie"/>
  </office:meta>
</office:document-meta>
</file>