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2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terug plaatsen van een dakkapel op het perceel Westerstraat 211 te Enkhuizen. De vergunning is verzonden op 16-8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24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2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45</meta:user-defined>
    <meta:user-defined meta:name="OVERHEIDop.GmbID/DC.identifier">gmb-2017-146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H 2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9 523881</meta:user-defined>
    <meta:user-defined meta:name="OVERHEIDop.versieInformatie"/>
  </office:meta>
</office:document-meta>
</file>