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271-27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augustus 2017 een aanvraag omgevingsvergunning ontvangen voor Westerstraat 271-273 te Enkhuizen, realiseren hotel en wo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624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4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4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271-27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43</meta:user-defined>
    <meta:user-defined meta:name="OVERHEIDop.GmbID/DC.identifier">gmb-2017-146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J 273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08 523816</meta:user-defined>
    <meta:user-defined meta:name="OVERHEIDop.versieInformatie"/>
  </office:meta>
</office:document-meta>
</file>