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Korte Tuinstraat 26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plaatsen van een dakopbouw op het perceel Korte Tuinstraat 26 te Enkhuizen. De vergunning is verzonden op 16-8-2017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46241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241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241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orte Tuinstraat 26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241</meta:user-defined>
    <meta:user-defined meta:name="OVERHEIDop.GmbID/DC.identifier">gmb-2017-1462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CJ 26</meta:user-defined>
    <meta:user-defined meta:name="OVERHEIDop.woonplaats">Enkhuizen</meta:user-defined>
    <meta:user-defined meta:name="OVERHEIDop.straatnaam">Korte Tuinstraat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748 523610</meta:user-defined>
    <meta:user-defined meta:name="OVERHEIDop.versieInformatie"/>
  </office:meta>
</office:document-meta>
</file>