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 Verleende evenementenvergunning voor Ronde van Noord-Holland (en stempelpost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houden van de Ronde van Noord-Holland op zaterdag 22 april 2017 van 07.00 uur tot 17.00  uur, voor zover dit betrekking heeft op het gedeelte van deze ronde dat door de gemeente Hollands Kroon plaats heeft /toestemming om in goed overleg gebruik te maken van de parkeerplaats voor restaurant  ’t Anker te Kolhorn.</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maart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62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 Verleende evenementenvergunning voor Ronde van Noord-Holland (en stempelpost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24</meta:user-defined>
    <meta:user-defined meta:name="OVERHEIDop.GmbID/DC.identifier">gmb-2017-14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BW 7</meta:user-defined>
    <meta:user-defined meta:name="OVERHEIDop.woonplaats">Kolhorn</meta:user-defined>
    <meta:user-defined meta:name="OVERHEIDop.straatnaam">De Stroo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764 534167</meta:user-defined>
    <meta:user-defined meta:name="OVERHEIDop.versieInformatie"/>
  </office:meta>
</office:document-meta>
</file>