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Ibiza-markt op het evenemententerrein in het Schutterspark,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Ibiza-markt op zaterdag 19 augustus 2017, van 10.00 uur tot 20.00 uur en zondag 20 augustus 2017 van 10.00 uur tot 18.00 uur, op het evenemententerrein in het Schutterspark, gelegen aan de Heidestraat 20-22 te Brunssum. (De beschikking is op 15 augustus 2017 verzonden.)</text:p>
            <text:p text:style-name="common-al"/>
            <text:p text:style-name="common-al">Dossiernummer: 74773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23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3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3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Ibiza-markt op het evenemententerrein in het Schutterspark, Heidestraat 20-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39</meta:user-defined>
    <meta:user-defined meta:name="OVERHEIDop.GmbID/DC.identifier">gmb-2017-146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R 1</meta:user-defined>
    <meta:user-defined meta:name="OVERHEIDop.woonplaats">Brunssum</meta:user-defined>
    <meta:user-defined meta:name="OVERHEIDop.straatnaam">Peerdendries</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58 328785</meta:user-defined>
    <meta:user-defined meta:name="OVERHEIDop.versieInformatie"/>
  </office:meta>
</office:document-meta>
</file>