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tijdelijke gebruiksvergunning bij evenement Prinsentuin, (11018719) Brak in het Park, op 9 september 2017,  verzenddatum 15-08-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46238</text:span><text:line-break/><text:date style:data-style-name="dag" text:fixed="true" text:date-value="2017-08-23"/><text:line-break/><text:date style:data-style-name="jaar" text:fixed="true" text:date-value="2017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6238</text:span><text:date style:data-style-name="nicedate" text:fixed="true" text:date-value="2017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6238</text:span><text:date style:data-style-name="nicedate" text:fixed="true" text:date-value="2017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tijdelijke gebruiksvergunning bij evenement Prinsentuin, (11018719) Brak in het Park, op 9 september 2017,  verzenddatum 15-08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3</meta:user-defined>
    <meta:user-defined meta:name="OVERHEIDop.publicationIssue">146238</meta:user-defined>
    <meta:user-defined meta:name="OVERHEIDop.GmbID/DC.identifier">gmb-2017-14623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DE 1b</meta:user-defined>
    <meta:user-defined meta:name="OVERHEIDop.woonplaats">Leeuwarden</meta:user-defined>
    <meta:user-defined meta:name="OVERHEIDop.straatnaam">Prinsentuin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146 579920</meta:user-defined>
    <meta:user-defined meta:name="OVERHEIDop.versieInformatie"/>
  </office:meta>
</office:document-meta>
</file>