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Molkenkelder 2, (11018983) wijkfeest Techum, op 15 en 16 september 2017, verzenddatum 11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23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3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Molkenkelder 2, (11018983) wijkfeest Techum, op 15 en 16 september 2017, verzenddatum 11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237</meta:user-defined>
    <meta:user-defined meta:name="OVERHEIDop.GmbID/DC.identifier">gmb-2017-146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J 2</meta:user-defined>
    <meta:user-defined meta:name="OVERHEIDop.woonplaats">Leeuwarden</meta:user-defined>
    <meta:user-defined meta:name="OVERHEIDop.straatnaam">Molkenkeld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4 575918</meta:user-defined>
    <meta:user-defined meta:name="OVERHEIDop.versieInformatie"/>
  </office:meta>
</office:document-meta>
</file>