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ATB-Cyclecrosswedstrijd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ATB-Cyclecrosswedstrijd op zondag 5 november 2017, van 09.00 uur tot 17.00 uur, in het Schutterspark, gelegen aan de Heidestraat 20-22 te Brunssum. (De beschikking is op 15 augustus 2017 verzonden.)</text:p>
            <text:p text:style-name="common-al"/>
            <text:p text:style-name="common-al">Dossiernummer: 748335</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ATB-Cyclecrosswedstrijd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34</meta:user-defined>
    <meta:user-defined meta:name="OVERHEIDop.GmbID/DC.identifier">gmb-2017-146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R 1</meta:user-defined>
    <meta:user-defined meta:name="OVERHEIDop.woonplaats">Brunssum</meta:user-defined>
    <meta:user-defined meta:name="OVERHEIDop.straatnaam">Peerdendries</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45 328801</meta:user-defined>
    <meta:user-defined meta:name="OVERHEIDop.versieInformatie"/>
  </office:meta>
</office:document-meta>
</file>