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6323) Brak in het Park, op 9 september 2017, verzenddatum 1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3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6323) Brak in het Park, op 9 september 2017, verzenddatum 1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31</meta:user-defined>
    <meta:user-defined meta:name="OVERHEIDop.GmbID/DC.identifier">gmb-2017-146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882</meta:user-defined>
    <meta:user-defined meta:name="OVERHEIDop.versieInformatie"/>
  </office:meta>
</office:document-meta>
</file>