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plein, (11020265) Psy-Fi ticketverkoop voor pendelbus, van 14 t/m 18 augustus 2017, verzenddatum 1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22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tationsplein, (11020265) Psy-Fi ticketverkoop voor pendelbus, van 14 t/m 18 augustus 2017, verzenddatum 1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29</meta:user-defined>
    <meta:user-defined meta:name="OVERHEIDop.GmbID/DC.identifier">gmb-2017-146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4 578955</meta:user-defined>
    <meta:user-defined meta:name="OVERHEIDop.versieInformatie"/>
  </office:meta>
</office:document-meta>
</file>