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0281) Plaatsen van driehoeksborden in voormalig Boarnsterhim, van 30 oktober t/m 12 november 2017, verzenddatum 1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2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0281) Plaatsen van driehoeksborden in voormalig Boarnsterhim, van 30 oktober t/m 12 november 2017, verzenddatum 1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25</meta:user-defined>
    <meta:user-defined meta:name="OVERHEIDop.GmbID/DC.identifier">gmb-2017-146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XL 2</meta:user-defined>
    <meta:user-defined meta:name="OVERHEIDop.straatnaam">It Kampke</meta:user-defined>
    <meta:user-defined meta:name="OVERHEID.PostcodeHuisnummer/OVERHEIDop.postcodeHuisnummer">9011VJ 180</meta:user-defined>
    <meta:user-defined meta:name="OVERHEIDop.straatnaam">Rijksweg</meta:user-defined>
    <meta:user-defined meta:name="OVERHEID.PostcodeHuisnummer/OVERHEIDop.postcodeHuisnummer">9008TS 7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TS 10</meta:user-defined>
    <meta:user-defined meta:name="OVERHEID.PostcodeHuisnummer/OVERHEIDop.postcodeHuisnummer">9008SH 25</meta:user-defined>
    <meta:user-defined meta:name="OVERHEIDop.straatnaam">Ayttawei</meta:user-defined>
    <meta:user-defined meta:name="OVERHEID.PostcodeHuisnummer/OVERHEIDop.postcodeHuisnummer">9005XS 8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7</meta:user-defined>
    <meta:user-defined meta:name="OVERHEIDop.straatnaam">Narderbuorren</meta:user-defined>
    <meta:user-defined meta:name="OVERHEID.PostcodeHuisnummer/OVERHEIDop.postcodeHuisnummer">9005NN 12</meta:user-defined>
    <meta:user-defined meta:name="OVERHEIDop.straatnaam">De Terp</meta:user-defined>
    <meta:user-defined meta:name="OVERHEID.PostcodeHuisnummer/OVERHEIDop.postcodeHuisnummer">9001NK 3</meta:user-defined>
    <meta:user-defined meta:name="OVERHEIDop.woonplaats">Grou</meta:user-defined>
    <meta:user-defined meta:name="OVERHEIDop.straatnaam">De Tichtset</meta:user-defined>
    <meta:user-defined meta:name="OVERHEID.PostcodeHuisnummer/OVERHEIDop.postcodeHuisnummer">9001BW 2e</meta:user-defined>
    <meta:user-defined meta:name="OVERHEIDop.straatnaam">Jogchum Nieuwenhuisstrjitte</meta:user-defined>
    <meta:user-defined meta:name="OVERHEID.PostcodeHuisnummer/OVERHEIDop.postcodeHuisnummer">9001LA 1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36 565857</meta:user-defined>
    <meta:user-defined meta:name="OVERHEID.EPSG28992/DC.spatial">182334 566218</meta:user-defined>
    <meta:user-defined meta:name="OVERHEID.EPSG28992/DC.spatial">182132 565505</meta:user-defined>
    <meta:user-defined meta:name="OVERHEID.EPSG28992/DC.spatial">181137 570619</meta:user-defined>
    <meta:user-defined meta:name="OVERHEID.EPSG28992/DC.spatial">181409 569583</meta:user-defined>
    <meta:user-defined meta:name="OVERHEID.EPSG28992/DC.spatial">182075 570290</meta:user-defined>
    <meta:user-defined meta:name="OVERHEID.EPSG28992/DC.spatial">186392 574066</meta:user-defined>
    <meta:user-defined meta:name="OVERHEID.EPSG28992/DC.spatial">185774 573067</meta:user-defined>
    <meta:user-defined meta:name="OVERHEID.EPSG28992/DC.spatial">185285 573855</meta:user-defined>
    <meta:user-defined meta:name="OVERHEID.EPSG28992/DC.spatial">184915 566732</meta:user-defined>
    <meta:user-defined meta:name="OVERHEID.EPSG28992/DC.spatial">185327 567635</meta:user-defined>
    <meta:user-defined meta:name="OVERHEID.EPSG28992/DC.spatial">184287 567228</meta:user-defined>
    <meta:user-defined meta:name="OVERHEIDop.versieInformatie"/>
  </office:meta>
</office:document-meta>
</file>