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Pasar-Mundial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Pasar-Mundial op zaterdag 9 september 2017, van 11.00 uur tot 21.00 uur en zondag 10 september 2017 van 11.00 uur tot 20.00 uur, op het Lindeplein te Brunssum. (De beschikking is op 15 augustus 2017 verzonden.)</text:p>
            <text:p text:style-name="common-al"/>
            <text:p text:style-name="common-al">Dossiernummer: 731093</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2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2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Pasar-Mundial op het Lindepl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24</meta:user-defined>
    <meta:user-defined meta:name="OVERHEIDop.GmbID/DC.identifier">gmb-2017-146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8</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3 328309</meta:user-defined>
    <meta:user-defined meta:name="OVERHEIDop.versieInformatie"/>
  </office:meta>
</office:document-meta>
</file>