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ichtreclame op de voor- en zijgevels, Burgemeester Van Lierpln 85, 3134 Z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lichtreclame op de voor- en zijgevels </text:p>
            <text:p text:style-name="common-al">Met de adressering         :  Burgemeester Van Lierpln 85, 3134 ZB </text:p>
            <text:p text:style-name="common-al">Kenmerk                         :  OVXINR-4063</text:p>
            <text:p text:style-name="common-al">Type aanvraag                :  omgevingsvergunning regulier</text:p>
            <text:p text:style-name="common-al">Datum ontvangst          :           17 jan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2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lichtreclame op de voor- en zijgevels, Burgemeester Van Lierpln 85, 3134 Z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622</meta:user-defined>
    <meta:user-defined meta:name="OVERHEIDop.GmbID/DC.identifier">gmb-2017-14622</meta:user-defined>
    <meta:user-defined meta:name="OVERHEID.TaxonomieBeleidsagenda/OVERHEID.category">Huisvesting | Organisatie en beleid</meta:user-defined>
    <meta:user-defined meta:name="OVERHEIDop.referentienummer">OVXINR-4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ZB 85</meta:user-defined>
    <meta:user-defined meta:name="OVERHEIDop.woonplaats">Vlaardingen</meta:user-defined>
    <meta:user-defined meta:name="OVERHEIDop.straatnaam">Burgemeester van Lier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64 436261</meta:user-defined>
    <meta:user-defined meta:name="OVERHEIDop.versieInformatie"/>
  </office:meta>
</office:document-meta>
</file>