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edrijfspand, Nelson Mandelastraat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bouwen van een bedrijfspand,  op het adres Nelson Mandelastraat 4 te Brunssum. (De beschikking is op 17 augustus 2017 verzonden.)</text:p>
            <text:p text:style-name="common-al"/>
            <text:p text:style-name="common-al">Dossiernummer: 1633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bedrijfspand, Nelson Mandelastraat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19</meta:user-defined>
    <meta:user-defined meta:name="OVERHEIDop.GmbID/DC.identifier">gmb-2017-14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Nelson Mandel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82 327159</meta:user-defined>
    <meta:user-defined meta:name="OVERHEIDop.versieInformatie"/>
  </office:meta>
</office:document-meta>
</file>