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raftermeerstraat 26 B, 2131 AC  Hoofddorp, Coöperatie Mastermate B.A., het plaatsen van twee vlaggenmasten, datum besluit: 17-08-2017 (datum besluit is datum bekendmaking), zaak 4899327, OLO-nummer: 30936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212</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12</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12</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termeerstraat 26 B, 2131 AC  Hoofddorp, Coöperatie Mastermate B.A., het plaatsen van twee vlaggenmasten, datum besluit: 17-08-2017 (datum besluit is datum bekendmaking), zaak 4899327, OLO-nummer: 30936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212</meta:user-defined>
    <meta:user-defined meta:name="OVERHEIDop.GmbID/DC.identifier">gmb-2017-14621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C 26b</meta:user-defined>
    <meta:user-defined meta:name="OVERHEIDop.woonplaats">Hoofddorp</meta:user-defined>
    <meta:user-defined meta:name="OVERHEIDop.straatnaam">Graft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08 480748</meta:user-defined>
    <meta:user-defined meta:name="OVERHEIDop.versieInformatie"/>
  </office:meta>
</office:document-meta>
</file>