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 Er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 Erf 1 te Leusden, wijzigen van een 2-tal appartementen op de 2e en 3e verdieping in afwijking van het bestemmingsplan (app. 2.1 en 3.1), Wabo-2017-177 (4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20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0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0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 Erf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09</meta:user-defined>
    <meta:user-defined meta:name="OVERHEIDop.GmbID/DC.identifier">gmb-2017-14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