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met praktijkruimte en een bijgebouw: Ringweg ong. (naast nr. 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ngweg ong. (naast nr. 4)</text:p>
            <text:p text:style-name="common-al">Omschrijving:		bouwen van een vrijstaande woning met praktijkruimte en een bijgebouw</text:p>
            <text:p text:style-name="common-al">Dossiernummer:	20170349</text:p>
            <text:p text:style-name="common-al">Datum verzending:	15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0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 met praktijkruimte en een bijgebouw: Ringweg ong. (naast nr. 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07</meta:user-defined>
    <meta:user-defined meta:name="OVERHEIDop.GmbID/DC.identifier">gmb-2017-146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4</meta:user-defined>
    <meta:user-defined meta:name="OVERHEIDop.woonplaats">Wehl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001 441414</meta:user-defined>
    <meta:user-defined meta:name="OVERHEIDop.versieInformatie"/>
  </office:meta>
</office:document-meta>
</file>