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evelsgraafstraat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V. Kersten voor het uitbreiden van de inrichting De Graasj gelegen aan de Knevelsgraafstraat 21, 6041 GP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20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evelsgraafstraat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05</meta:user-defined>
    <meta:user-defined meta:name="OVERHEIDop.GmbID/DC.identifier">gmb-2017-146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P 21</meta:user-defined>
    <meta:user-defined meta:name="OVERHEIDop.woonplaats">Roermond</meta:user-defined>
    <meta:user-defined meta:name="OVERHEIDop.straatnaam">Knevelsgraaf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39 356266</meta:user-defined>
    <meta:user-defined meta:name="OVERHEIDop.versieInformatie"/>
  </office:meta>
</office:document-meta>
</file>