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onderhouden van het pand: Turf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Turfweg 14, 7004 HP</text:p>
            <text:p text:style-name="common-al">Omschrijving:		verbouwen en onderhouden van het pand</text:p>
            <text:p text:style-name="common-al">Dossiernummer:	20170339</text:p>
            <text:p text:style-name="common-al">Datum verzending:	15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04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4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en onderhouden van het pand: Turf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04</meta:user-defined>
    <meta:user-defined meta:name="OVERHEIDop.GmbID/DC.identifier">gmb-2017-146204</meta:user-defined>
    <meta:user-defined meta:name="OVERHEID.TaxonomieBeleidsagenda/OVERHEID.category">Internationaal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P 14</meta:user-defined>
    <meta:user-defined meta:name="OVERHEIDop.woonplaats">Doetinchem</meta:user-defined>
    <meta:user-defined meta:name="OVERHEIDop.straatnaam">Turf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8 443064</meta:user-defined>
    <meta:user-defined meta:name="OVERHEIDop.versieInformatie"/>
  </office:meta>
</office:document-meta>
</file>