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oprichten van een groepsgebouw en het brandveilig gebruik, (nabij) Akerstraat 15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oornemens is vergunning te verlenen voor  de activiteiten bouwen, strijdig gebruik van gronden/bouwwerken met regels van ruimtelijke ordening en brandveilig gebruik, het betreft het oprichten van een groepsgebouw en het brandveilig gebruik, op het adres (nabij) Akerstraat 153 te Brunssum.</text:p>
            <text:p text:style-name="common-al"/>
            <text:p text:style-name="common-al">Dossiernummer: 17011</text:p>
            <text:p text:style-name="common-al"/>
            <text:p text:style-name="common-al">
            <text:span text:style-name="nadrukvet">Inzage</text:span>
          </text:p>
            <text:p text:style-name="common-al"/>
            <text:p text:style-name="common-al">De aanvraag, het ontwerp-besluit en bijbehorende stukken liggen met ingang van 24 augustus 2017 gedurende zes weken ter inzage bij het Klant Contact Centrum (loket Vergunningen), Lindeplein 1, alhier.</text:p>
            <text:p text:style-name="common-al"/>
            <text:p text:style-name="common-al">De openingstijden zijn op maandag tot en met woensdag van 8.30 uur tot 17.00 uur, op donderdag van 08.30 uur tot 19.00 uur en op vrijdag van 8.30 uur tot 12.30 uur.</text:p>
            <text:p text:style-name="common-al"/>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
            <text:p text:style-name="last-al">Wij maken u erop attent dat slechts beroep tegen het uiteindelijke besluit kan worden ingediend als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20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0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0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oprichten van een groepsgebouw en het brandveilig gebruik, (nabij) Akerstraat 15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01</meta:user-defined>
    <meta:user-defined meta:name="OVERHEIDop.GmbID/DC.identifier">gmb-2017-14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P 153</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49 326821</meta:user-defined>
    <meta:user-defined meta:name="OVERHEIDop.versieInformatie"/>
  </office:meta>
</office:document-meta>
</file>