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plaatsen van een tuinhuisje: Alpen 9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	Alpen 9, 7007 LV</text:p>
            <text:p text:style-name="common-al">Omschrijving:		plaatsen van een tuinhuisje</text:p>
            <text:p text:style-name="common-al">Dossiernummer:	20170325</text:p>
            <text:p text:style-name="common-al">Datum verzending:	1 augustus 2017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46200</text:span><text:line-break/><text:date style:data-style-name="dag" text:fixed="true" text:date-value="2017-08-22"/><text:line-break/><text:date style:data-style-name="jaar" text:fixed="true" text:date-value="2017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200</text:span><text:date style:data-style-name="nicedate" text:fixed="true" text:date-value="2017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200</text:span><text:date style:data-style-name="nicedate" text:fixed="true" text:date-value="2017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plaatsen van een tuinhuisje: Alpen 9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2</meta:user-defined>
    <meta:user-defined meta:name="OVERHEIDop.publicationIssue">146200</meta:user-defined>
    <meta:user-defined meta:name="OVERHEIDop.GmbID/DC.identifier">gmb-2017-14620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7LV 9</meta:user-defined>
    <meta:user-defined meta:name="OVERHEIDop.woonplaats">Doetinchem</meta:user-defined>
    <meta:user-defined meta:name="OVERHEIDop.straatnaam">Alpen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5564 440820</meta:user-defined>
    <meta:user-defined meta:name="OVERHEIDop.versieInformatie"/>
  </office:meta>
</office:document-meta>
</file>