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te Nijmegen: het slopen van zoutloods steunpunt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7</text:p>
            <text:p text:style-name="common-al">
            <text:span text:style-name="nadrukvet">Omschrijving: </text:span>het slopen van zoutloods steunpunt Nijmegen (Wijchense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505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FD81C2-A839-4C64-A117-27E337E27AFB" xlink:type="simple">http://www.nijmegen.nl/vergunningpagina/?guid=89FD81C2-A839-4C64-A117-27E337E27A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4 te Nijmegen: het slopen van zoutloods steunpunt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62</meta:user-defined>
    <meta:user-defined meta:name="OVERHEIDop.GmbID/DC.identifier">gmb-2017-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L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55.92 426053.23</meta:user-defined>
    <meta:user-defined meta:name="OVERHEIDop.versieInformatie"/>
  </office:meta>
</office:document-meta>
</file>