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weg 18, plaatsen 2 dakkapellen (zaaknummer 1714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lleweg 18</text:span> – voor het plaatsen van 2 dakkapellen, aan de voor- en achterkant van de woning, verzonden op 18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19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9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lleweg 18, plaatsen 2 dakkapellen (zaaknummer 171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98</meta:user-defined>
    <meta:user-defined meta:name="OVERHEIDop.GmbID/DC.identifier">gmb-2017-14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S 20</meta:user-defined>
    <meta:user-defined meta:name="OVERHEIDop.woonplaats">Zwolle</meta:user-defined>
    <meta:user-defined meta:name="OVERHEIDop.straatnaam">Dil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81 504048</meta:user-defined>
    <meta:user-defined meta:name="OVERHEIDop.versieInformatie"/>
  </office:meta>
</office:document-meta>
</file>