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-uiting en een functiewijziging: Meesters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eestersstraat 22, 7001 HC</text:p>
            <text:p text:style-name="common-al">Omschrijving:		plaatsen van een reclame-uiting en een functiewijziging</text:p>
            <text:p text:style-name="common-al">Dossiernummer:	20170293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9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reclame-uiting en een functiewijziging: Meesters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97</meta:user-defined>
    <meta:user-defined meta:name="OVERHEIDop.GmbID/DC.identifier">gmb-2017-146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C 22</meta:user-defined>
    <meta:user-defined meta:name="OVERHEIDop.woonplaats">Doetinchem</meta:user-defined>
    <meta:user-defined meta:name="OVERHEIDop.straatnaam">Meester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07 442193</meta:user-defined>
    <meta:user-defined meta:name="OVERHEIDop.versieInformatie"/>
  </office:meta>
</office:document-meta>
</file>