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Dimis</text:p>
            <text:p text:style-name="common-al">Locatie: 			Marktplein 15</text:p>
            <text:p text:style-name="common-al">Oppervlakte:			33 m² (voor het pand) en 15 m² (aan de overzijde van het pand)</text:p>
            <text:p text:style-name="common-al">Reden vergunningverlening: 	Nieuwe ondernemer</text:p>
            <text:p text:style-name="common-al">Datum vergunning: 		17 augustus 2017</text:p>
            <text:p text:style-name="common-al">Vergunningnummer: 		te/536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9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ktplein 1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96</meta:user-defined>
    <meta:user-defined meta:name="OVERHEIDop.GmbID/DC.identifier">gmb-2017-146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5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5 469869</meta:user-defined>
    <meta:user-defined meta:name="OVERHEIDop.versieInformatie"/>
  </office:meta>
</office:document-meta>
</file>