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inkel: Willy Brandtplei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lly Brandtplein 26, 7007 LB</text:p>
            <text:p text:style-name="common-al">Omschrijving:		uitbreiden van de winkel</text:p>
            <text:p text:style-name="common-al">Dossiernummer:	20170291</text:p>
            <text:p text:style-name="common-al">Datum verzending:	4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9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inkel: Willy Brandt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92</meta:user-defined>
    <meta:user-defined meta:name="OVERHEIDop.GmbID/DC.identifier">gmb-2017-146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33 440799</meta:user-defined>
    <meta:user-defined meta:name="OVERHEIDop.versieInformatie"/>
  </office:meta>
</office:document-meta>
</file>