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Meeroeverlaan 201, 203, 205, 207, 209, 211, 213, 217 en 221, Groningen – bouwen 9 woningen (03-08-2017, 201772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9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Meeroeverlaan 201, 203, 205, 207, 209, 211, 213, 217 en 221, Groningen – bouwen 9 woningen (03-08-2017, 201772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90</meta:user-defined>
    <meta:user-defined meta:name="OVERHEIDop.GmbID/DC.identifier">gmb-2017-14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15</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43 582546</meta:user-defined>
    <meta:user-defined meta:name="OVERHEIDop.versieInformatie"/>
  </office:meta>
</office:document-meta>
</file>