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regionaal fietspad en  verbreden van bestaande fietspad, vanaf Station Oost tot Station West, 3134, 3131, 313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aanleggen van een regionaal fietspad en het verbreden van bestaande fietspad </text:p>
            <text:p text:style-name="common-al">Locatie                           :  vanaf Station Oost tot Station West, 3134,3131,3132</text:p>
            <text:p text:style-name="common-al">Kenmerk                         :  OVXINR-4064</text:p>
            <text:p text:style-name="common-al">Type aanvraag                :  omgevingsvergunning regulier</text:p>
            <text:p text:style-name="common-al">Datum ontvangst          :           17 januar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4619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9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9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regionaal fietspad en  verbreden van bestaande fietspad, vanaf Station Oost tot Station West, 3134, 3131, 3132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4619</meta:user-defined>
    <meta:user-defined meta:name="OVERHEIDop.GmbID/DC.identifier">gmb-2017-14619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op.referentienummer">OVXINR-40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TC 9</meta:user-defined>
    <meta:user-defined meta:name="OVERHEIDop.woonplaats">Vlaardingen</meta:user-defined>
    <meta:user-defined meta:name="OVERHEIDop.straatnaam">Sprinterplaats</meta:user-defined>
    <meta:user-defined meta:name="OVERHEID.PostcodeHuisnummer/OVERHEIDop.postcodeHuisnummer">3131DM 126b</meta:user-defined>
    <meta:user-defined meta:name="OVERHEIDop.straatnaam">Parallelweg</meta:user-defined>
    <meta:user-defined meta:name="OVERHEID.PostcodeHuisnummer/OVERHEIDop.postcodeHuisnummer">3132KC 1</meta:user-defined>
    <meta:user-defined meta:name="OVERHEIDop.straatnaam">Van Boendale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619 435626</meta:user-defined>
    <meta:user-defined meta:name="OVERHEID.EPSG28992/DC.spatial">82856 435402</meta:user-defined>
    <meta:user-defined meta:name="OVERHEID.EPSG28992/DC.spatial">80818 435753</meta:user-defined>
    <meta:user-defined meta:name="OVERHEIDop.versieInformatie"/>
  </office:meta>
</office:document-meta>
</file>