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disonstraat, (11020279) gebruik van de wegberm, van 22 augustus t/m 14 september 2017, verzenddatum 10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18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8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8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Edisonstraat, (11020279) gebruik van de wegberm, van 22 augustus t/m 14 september 2017, verzenddatum 10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189</meta:user-defined>
    <meta:user-defined meta:name="OVERHEIDop.GmbID/DC.identifier">gmb-2017-146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W 14</meta:user-defined>
    <meta:user-defined meta:name="OVERHEIDop.woonplaats">Leeuwarden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765 578395</meta:user-defined>
    <meta:user-defined meta:name="OVERHEIDop.versieInformatie"/>
  </office:meta>
</office:document-meta>
</file>