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24-uurs fietsestafe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fietsestafette en recreatieve fietstocht voor ALS Nederland</text:p>
            <text:p text:style-name="common-al">Datum evenement:	2 en 3 september 2017</text:p>
            <text:p text:style-name="common-al">Locatie:	Start en finish Kerkallee in Beekbergen</text:p>
            <text:p text:style-name="common-al">Datum vergunning:			17 augustus 2017</text:p>
            <text:p text:style-name="common-al">Vergunningsnummer:			17/5363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6186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86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86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24-uurs fietsestafet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186</meta:user-defined>
    <meta:user-defined meta:name="OVERHEIDop.GmbID/DC.identifier">gmb-2017-1461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AC 2a</meta:user-defined>
    <meta:user-defined meta:name="OVERHEIDop.woonplaats">Beekbergen</meta:user-defined>
    <meta:user-defined meta:name="OVERHEIDop.straatnaam">Kerk-Allee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610 463638</meta:user-defined>
    <meta:user-defined meta:name="OVERHEIDop.versieInformatie"/>
  </office:meta>
</office:document-meta>
</file>