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woonhuis: Berlagelaan 105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Berlagelaan 105, 7004 LA</text:p>
            <text:p text:style-name="common-al">Omschrijving:		bouwen van een woonhuis</text:p>
            <text:p text:style-name="common-al">Dossiernummer:	20170264</text:p>
            <text:p text:style-name="common-al">Datum verzending:	9 augustus 2017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6183</text:span><text:line-break/><text:date style:data-style-name="dag" text:fixed="true" text:date-value="2017-08-22"/><text:line-break/><text:date style:data-style-name="jaar" text:fixed="true" text:date-value="2017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183</text:span><text:date style:data-style-name="nicedate" text:fixed="true" text:date-value="2017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183</text:span><text:date style:data-style-name="nicedate" text:fixed="true" text:date-value="2017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bouwen van een woonhuis: Berlagelaan 105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2</meta:user-defined>
    <meta:user-defined meta:name="OVERHEIDop.publicationIssue">146183</meta:user-defined>
    <meta:user-defined meta:name="OVERHEIDop.GmbID/DC.identifier">gmb-2017-1461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LA 107</meta:user-defined>
    <meta:user-defined meta:name="OVERHEIDop.woonplaats">Doetinchem</meta:user-defined>
    <meta:user-defined meta:name="OVERHEIDop.straatnaam">Berlagelaa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938 440707</meta:user-defined>
    <meta:user-defined meta:name="OVERHEIDop.versieInformatie"/>
  </office:meta>
</office:document-meta>
</file>