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Zom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zomermarkt</text:p>
            <text:p text:style-name="common-al">Datum evenement:	1 september 2017</text:p>
            <text:p text:style-name="common-al">Locatie:	WC De Eglantier</text:p>
            <text:p text:style-name="common-al">Datum vergunning:			17 augustus 2017</text:p>
            <text:p text:style-name="common-al">Vergunningsnummer:			17/5404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182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8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8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Zom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182</meta:user-defined>
    <meta:user-defined meta:name="OVERHEIDop.GmbID/DC.identifier">gmb-2017-1461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DB 61</meta:user-defined>
    <meta:user-defined meta:name="OVERHEIDop.woonplaats">Apeldoorn</meta:user-defined>
    <meta:user-defined meta:name="OVERHEIDop.straatnaam">De Eglantier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323 467634</meta:user-defined>
    <meta:user-defined meta:name="OVERHEIDop.versieInformatie"/>
  </office:meta>
</office:document-meta>
</file>