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 Schepperij 5, 9613 CS Groningen – bouwen vrijstaande woning (03-08-2017, 2017720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18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8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8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 Schepperij 5, 9613 CS Groningen – bouwen vrijstaande woning (03-08-2017, 2017720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181</meta:user-defined>
    <meta:user-defined meta:name="OVERHEIDop.GmbID/DC.identifier">gmb-2017-146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Woldmeerp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0020 583358</meta:user-defined>
    <meta:user-defined meta:name="OVERHEIDop.versieInformatie"/>
  </office:meta>
</office:document-meta>
</file>