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rive-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rive-in bioscoop</text:p>
            <text:p text:style-name="common-al">Datum evenement:	29 en 30 september 2017</text:p>
            <text:p text:style-name="common-al">Locatie:	Zwitsalpark aan de Vlijtseweg in Apeldoorn</text:p>
            <text:p text:style-name="common-al">Datum vergunning:			17 augustus 2017</text:p>
            <text:p text:style-name="common-al">Vergunningsnummer:			17/537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7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rive-in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79</meta:user-defined>
    <meta:user-defined meta:name="OVERHEIDop.GmbID/DC.identifier">gmb-2017-1461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