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Hamburgerstraat 30 - Hoopenste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30, 7001 AL</text:p>
            <text:p text:style-name="common-al">Locatie:			Hoopensteeg 3, 7001 AM</text:p>
            <text:p text:style-name="common-al">Omschrijving:		verbouwen van het pand</text:p>
            <text:p text:style-name="common-al">Dossiernummer:	20170229</text:p>
            <text:p text:style-name="common-al">Datum verzending:	4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7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Hamburgerstraat 30 - Hoopenste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8</meta:user-defined>
    <meta:user-defined meta:name="OVERHEIDop.GmbID/DC.identifier">gmb-2017-14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0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2 442186</meta:user-defined>
    <meta:user-defined meta:name="OVERHEIDop.versieInformatie"/>
  </office:meta>
</office:document-meta>
</file>