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Zomeravondconc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Zomeravondconcert met Ellen ten Damme</text:p>
            <text:p text:style-name="common-al">Datum evenement:	1 september 2017</text:p>
            <text:p text:style-name="common-al">Locatie:	Radioweg 1 in Radio Kootwijk</text:p>
            <text:p text:style-name="common-al">Datum vergunning:			18 augustus 2017</text:p>
            <text:p text:style-name="common-al">Vergunningsnummer:			17/5375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6176</text:span><text:line-break/><text:date style:data-style-name="dag" text:fixed="true" text:date-value="2017-08-22"/><text:line-break/><text:date style:data-style-name="jaar" text:fixed="true" text:date-value="2017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176</text:span><text:date style:data-style-name="nicedate" text:fixed="true" text:date-value="2017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Zomeravondconc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2</meta:user-defined>
    <meta:user-defined meta:name="OVERHEIDop.publicationIssue">146176</meta:user-defined>
    <meta:user-defined meta:name="OVERHEIDop.GmbID/DC.identifier">gmb-2017-1461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8BG 1a</meta:user-defined>
    <meta:user-defined meta:name="OVERHEIDop.woonplaats">Radio Kootwijk</meta:user-defined>
    <meta:user-defined meta:name="OVERHEIDop.straatnaam">Radio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3935 466542</meta:user-defined>
    <meta:user-defined meta:name="OVERHEIDop.versieInformatie"/>
  </office:meta>
</office:document-meta>
</file>