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text:bullet-char="0" text:level="1">
        <style:list-level-properties text:min-label-width="10mm"/>
      </text:list-level-style-bullet>
    </text:list-style>
    <text:list-style style:name="id1-3-2-2-1-29-1">
      <text:list-level-style-bullet text:bullet-char="0" text:level="1">
        <style:list-level-properties text:min-label-width="10mm"/>
      </text:list-level-style-bullet>
    </text:list-style>
    <text:list-style style:name="id1-3-2-2-1-29-2">
      <text:list-level-style-bullet text:bullet-char="0" text:level="1">
        <style:list-level-properties text:min-label-width="10mm"/>
      </text:list-level-style-bullet>
    </text:list-style>
    <text:list-style style:name="id1-3-2-2-1-29-3">
      <text:list-level-style-bullet text:bullet-char="0" text:level="1">
        <style:list-level-properties text:min-label-width="10mm"/>
      </text:list-level-style-bullet>
    </text:list-style>
    <text:list-style style:name="id1-3-2-2-1-29-4">
      <text:list-level-style-bullet text:bullet-char="0" text:level="1">
        <style:list-level-properties text:min-label-width="10mm"/>
      </text:list-level-style-bullet>
    </text:list-style>
    <text:list-style style:name="id1-3-2-2-1-29-5">
      <text:list-level-style-bullet text:bullet-char="0" text:level="1">
        <style:list-level-properties text:min-label-width="10mm"/>
      </text:list-level-style-bullet>
    </text:list-style>
    <text:list-style style:name="id1-3-2-2-1-29-6">
      <text:list-level-style-bullet text:bullet-char="0" text:level="1">
        <style:list-level-properties text:min-label-width="10mm"/>
      </text:list-level-style-bullet>
    </text:list-style>
    <text:list-style style:name="id1-3-2-2-1-29-7">
      <text:list-level-style-bullet text:bullet-char="0" text:level="1">
        <style:list-level-properties text:min-label-width="10mm"/>
      </text:list-level-style-bullet>
    </text:list-style>
    <text:list-style style:name="id1-3-2-2-1-29-8">
      <text:list-level-style-bullet text:bullet-char="0" text:level="1">
        <style:list-level-properties text:min-label-width="10mm"/>
      </text:list-level-style-bullet>
    </text:list-style>
    <text:list-style style:name="id1-3-2-2-1-29-9">
      <text:list-level-style-bullet text:bullet-char="0" text:level="1">
        <style:list-level-properties text:min-label-width="10mm"/>
      </text:list-level-style-bullet>
    </text:list-style>
    <text:list-style style:name="id1-3-2-2-1-29-10">
      <text:list-level-style-bullet text:bullet-char="0" text:level="1">
        <style:list-level-properties text:min-label-width="10mm"/>
      </text:list-level-style-bullet>
    </text:list-style>
  </office:automatic-styles>
  <office:body>
    <office:text>
      <text:p text:style-name="new_page_staatscourant"/>
      <text:p text:style-name="single-kop-titel">Gemeente Brummen - Beleidsregels OV-vergoeding/fietsvergoeding jongeren Internationale Schakelklas (ISK)</text:p>
      <text:section text:name="regeling_id1-3-2" text:style-name="regeling">
        <text:section text:name="aanhef_id1-3-2-1" text:style-name="aanhef">
          <text:section text:name="preambule_id1-3-2-1-1" text:style-name="preambule">
            <text:p text:style-name="al"/>
            <text:p text:style-name="al">Kenmerk: BW17.0403</text:p>
            <text:p text:style-name="al"/>
            <text:p text:style-name="al">Burgemeester en wethouders van Brummen hebben besloten om:</text:p>
            <text:list text:style-name="id1-3-2-1-1-5">
              <text:list-item text:style-override="id1-3-2-1-1-5-1">
                <text:number>1.</text:number>
                <text:p text:style-name="al">De beleidsregels OV-vergoeding/fietsvergoeding jongeren Internationale Schakelklas vast te stellen.</text:p>
              </text:list-item>
              <text:list-item text:style-override="id1-3-2-1-1-5-2">
                <text:number>2.</text:number>
                <text:p text:style-name="al">Aanvraagformulier OV-vergoeding/fietsvergoeding jongeren ISK vast te stellen.</text:p>
              </text:list-item>
            </text:list>
            <text:p text:style-name="al"/>
            <text:p text:style-name="al">
            <text:span text:style-name="nadrukondlijn">Inwerkingtreding</text:span>
          </text:p>
            <text:p text:style-name="al">Dag na publicatie met terugwerkende kracht tot en met 1 juni 2017.</text:p>
            <text:p text:style-name="al"/>
            <text:p text:style-name="al"/>
          </text:section>
        </text:section>
        <text:section text:name="regeling-tekst_id1-3-2-2" text:style-name="regeling-tekst">
          <text:section text:name="artikel_id1-3-2-2-1" text:style-name="artikel">
            <text:p text:style-name="artikel_kop_titel"><text:span text:style-name="artikel_kop_label">Beleidsregels OV-vergoeding/fietsvergoeding jongeren Internationale Schakelklas (ISK)</text:span> </text:p>
            <text:p text:style-name="al"/>
            <text:p text:style-name="al">
            <text:span text:style-name="nadrukvet">Aanleiding</text:span>
          </text:p>
            <text:p text:style-name="al">Het komt voor dat jongeren naar een Internationale Schakelklas (ISK) moeten. Net als andere jongeren in onze gemeente die naar het Voortgezet Onderwijs gaan, kunnen ook deze jongeren in principe met de fiets. Nu blijkt dat enkele van deze jongeren in het land van herkomst en ook tijdens hun verblijf op een AZC nog niet hebben leren fietsen. De ouders van deze jongeren hebben een bijstandsuitkering en onvoldoende middelen om een OV-vergoeding en een fiets te bekostigen. Volgens de Leerplichtwet moeten deze jongeren toch naar school en de Verordening leerlingenvervoer voorziet niet in een vergoeding voor deze jongeren.</text:p>
            <text:p text:style-name="al"/>
            <text:p text:style-name="al"/>
            <text:p text:style-name="al">
            <text:span text:style-name="nadrukvet">Grondslag</text:span>
          </text:p>
            <text:p text:style-name="al">Artikel 22 van de Verordening leerlingenvervoer gemeente Brummen 2015</text:p>
            <text:p text:style-name="al"/>
            <text:p text:style-name="al"/>
            <text:p text:style-name="al">
            <text:span text:style-name="nadrukvet">Doelgroep</text:span>
          </text:p>
            <text:p text:style-name="al">Jongeren uit de gemeente Brummen die naar een Internationale Schakelklas gaan en nog niet kunnen fietsen.</text:p>
            <text:p text:style-name="al">En waarvan de ouders een inkomen hebben onder de voor hen toepasselijke bijstandsnorm en zonder een in aanmerking te nemen vermogen als bedoeld in artikel 34 van de Wet werk en bijstand. De hier bedoelde bijstandsnorm is de norm bedoeld in artikel 5 onderdeel c van de Wet werk en bijstand. </text:p>
            <text:p text:style-name="al"/>
            <text:p text:style-name="al"/>
            <text:p text:style-name="al">
            <text:span text:style-name="nadrukvet">Verstrekking OV-vergoeding</text:span>
          </text:p>
            <text:p text:style-name="al">Voor deze jongeren wordt voor de duur van 2 maanden, voor de dagen dat zij naar school moeten, een OV-vergoeding verstrekt.</text:p>
            <text:p text:style-name="al"/>
            <text:p text:style-name="al"/>
            <text:p text:style-name="al">
            <text:span text:style-name="nadrukvet">Verstrekking fietsvergoeding</text:span>
          </text:p>
            <text:p text:style-name="al">Indien de jongere die naar een ISK moet geen fiets heeft, wordt éénmalig voor maximaal € 300,- een vergoeding verstrekt voor de aanschaf van een tweedehands fiets. De werkelijke kosten van de fiets worden vergoed. Deze fiets wordt ook gebruikt voor fietslessen die door een vrijwilliger worden gegeven. Na twee maanden fietslessen kan de jongere met deze fiets naar het ISK fietsen en vervalt de OV-vergoeding.</text:p>
            <text:p text:style-name="al"/>
            <text:p text:style-name="al"/>
            <text:p text:style-name="al">
            <text:span text:style-name="nadrukvet">Aanvraag</text:span>
          </text:p>
            <text:p text:style-name="al">De vergoedingen worden verstrekt via de Stichting Welzijn Brummen, omdat zij deze nieuwkomers al begeleiden en er haast geboden is in verband met de leerplicht. Hiervoor gebruiken zij een door college van B en W vast te stellen aanvraagformulier. Jaarlijks worden de aanvraagformulieren door SWB ingeleverd en door Team voor Elkaar per jongere gerapporteerd.</text:p>
            <text:p text:style-name="al"/>
            <text:p text:style-name="al">Middels het aanvraagformulier worden door Stichting Welzijn Brummen onderstaande zaken gecheckt:</text:p>
            <text:p text:style-name="al"/>
            <text:list text:style-name="id1-3-2-2-1-29">
              <text:list-item text:style-override="id1-3-2-2-1-29-1">
                <text:number>0</text:number>
                <text:p text:style-name="al">Jongere kan nog niet fietsen</text:p>
              </text:list-item>
              <text:list-item text:style-override="id1-3-2-2-1-29-2">
                <text:number>0</text:number>
                <text:p text:style-name="al">Ouders van de jongere kunnen de reiskosten niet zelf betalen, omdat zij een bijstandsuitkering hebben</text:p>
              </text:list-item>
              <text:list-item text:style-override="id1-3-2-2-1-29-3">
                <text:number>0</text:number>
                <text:p text:style-name="al">Ouders van de jongere hebben geen bijstandsuitkering, maar kunnen de reiskosten niet betalen. Er is hierover vooraf contact geweest met Team voor Elkaar. Mail voor akkoord wordt meezonden bij het aanvraagformulier</text:p>
              </text:list-item>
              <text:list-item text:style-override="id1-3-2-2-1-29-4">
                <text:number>0</text:number>
                <text:p text:style-name="al">Ouders hebben geen geld kunnen reserveren voor de aanschaf van een fiets</text:p>
              </text:list-item>
              <text:list-item text:style-override="id1-3-2-2-1-29-5">
                <text:number>0</text:number>
                <text:p text:style-name="al">Er is een aanvraagformulier fiets afgegeven aan de ouders om bij één van de fietsenmakers voor de jongere een fiets aan te schaffen, zodat fietslessen kunnen worden gevolgd</text:p>
              </text:list-item>
              <text:list-item text:style-override="id1-3-2-2-1-29-6">
                <text:number>0</text:number>
                <text:p text:style-name="al">Ouders zijn op de hoogte dat het verstrekken van een fiets <text:span text:style-name="nadrukvet">éénmalig </text:span>is en dat zij zelf verantwoordelijk zijn voor het onderhoud en het veilig stellen van de fiets (in de schuur, buiten altijd op slot zetten). Problemen met de fiets moeten jongere en ouders zelf oplossen (ook financieel)</text:p>
              </text:list-item>
              <text:list-item text:style-override="id1-3-2-2-1-29-7">
                <text:number>0</text:number>
                <text:p text:style-name="al">Er is een vrijwilliger geregeld die de jongere leert fietsen</text:p>
              </text:list-item>
              <text:list-item text:style-override="id1-3-2-2-1-29-8">
                <text:number>0</text:number>
                <text:p text:style-name="al">De jongere en ouders zijn op de hoogte dat voor de vervoerskosten achteraf een verantwoording bij SWB aangeleverd moet worden</text:p>
              </text:list-item>
              <text:list-item text:style-override="id1-3-2-2-1-29-9">
                <text:number>0</text:number>
                <text:p text:style-name="al">De jongere en ouders zijn op de hoogte dat het voorschot teruggevorderd kan worden als het niet gebruikt wordt voor de reiskosten naar en van het ISK naar huis</text:p>
              </text:list-item>
              <text:list-item text:style-override="id1-3-2-2-1-29-10">
                <text:number>0</text:number>
                <text:p text:style-name="al">De jongere en ouders zijn op de hoogte dat het gebruiken van het voorschot van de reiskosten voor andere reizen niet opnieuw gecompenseerd wordt voor het reizen naar school en de jongere dus op andere wijze naar school dient te komen</text:p>
              </text:list-item>
            </text:list>
            <text:p text:style-name="al"/>
            <text:p text:style-name="al">Indien er bijzondere omstandigheden zijn, waardoor de jongere niet binnen twee maanden heeft leren fietsen is een 3<text:span text:style-name="sup">e</text:span> maand OV-vergoeding aan te vragen in overleg met het Team voor Elkaar.</text:p>
            <text:p text:style-name="al"/>
            <text:p text:style-name="al"/>
            <text:p text:style-name="al">Brummen, 15 augustus 2017</text:p>
            <text:p text:style-name="al">Burgemeester en wethouders van Brum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6175</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75</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75</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Beleidsregels OV-vergoeding/fietsvergoeding jongeren Internationale Schakelklas (IS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175</meta:user-defined>
    <meta:user-defined meta:name="OVERHEIDop.GmbID/DC.identifier">gmb-2017-146175</meta:user-defined>
    <meta:user-defined meta:name="OVERHEID.TaxonomieBeleidsagenda/OVERHEID.category">Onderwijs en wetenschap | Organisatie en beleid</meta:user-defined>
    <meta:user-defined meta:name="OVERHEID.Gemeente/DC.spatial">Brummen</meta:user-defined>
    <meta:user-defined meta:name="DC.source">N.v.t.;</meta:user-defined>
    <meta:user-defined meta:name="OVERHEIDop.referentienummer">BW17.0403</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OVERHEIDgvop.Informatietype/DC.type">Beleidsregels</meta:user-defined>
    <meta:user-defined meta:name="OVERHEID.Gemeente/DCTERMS.publisher">Brummen</meta:user-defined>
    <meta:user-defined meta:name="OVERHEID.Gemeente/OVERHEID.authority">Brummen</meta:user-defined>
    <meta:user-defined meta:name="OVERHEIDop.externeBijlage">formulier OV-vergoeding / fietsvergoeding |exb-2017-36336</meta:user-defined>
    <meta:user-defined meta:name="OVERHEIDop.versieInformatie"/>
  </office:meta>
</office:document-meta>
</file>