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Open Monumentend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Open Monumentendagen</text:p>
            <text:p text:style-name="common-al">Datum evenement:	8, 9 en 10 september 2017</text:p>
            <text:p text:style-name="common-al">Locatie:	30 verschillende locaties in Apeldoorn</text:p>
            <text:p text:style-name="common-al">Datum vergunning:			18 augustus 2017</text:p>
            <text:p text:style-name="common-al">Vergunningsnummer:			17/53381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6173</text:span><text:line-break/><text:date style:data-style-name="dag" text:fixed="true" text:date-value="2017-08-22"/><text:line-break/><text:date style:data-style-name="jaar" text:fixed="true" text:date-value="2017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173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173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Open Monumentend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2</meta:user-defined>
    <meta:user-defined meta:name="OVERHEIDop.publicationIssue">146173</meta:user-defined>
    <meta:user-defined meta:name="OVERHEIDop.GmbID/DC.identifier">gmb-2017-14617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R 32</meta:user-defined>
    <meta:user-defined meta:name="OVERHEIDop.woonplaats">Apeldoorn</meta:user-defined>
    <meta:user-defined meta:name="OVERHEIDop.straatnaam">Markt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450 469828</meta:user-defined>
    <meta:user-defined meta:name="OVERHEIDop.versieInformatie"/>
  </office:meta>
</office:document-meta>
</file>