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verbouwen en uitbreiden van de fietsenstalling en het plaatsen van een keerwand: Slingelaan 1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>Locatie:			Slingelaan 1, 7001 EA</text:p>
            <text:p text:style-name="common-al">Omschrijving:		verbouwen en uitbreiden van de fietsenstalling en het plaatsen van een keerwand</text:p>
            <text:p text:style-name="common-al">Dossiernummer:	20170213</text:p>
            <text:p text:style-name="common-al">Datum verzending:	3 augustus 2017</text:p>
            <text:p text:style-name="tussenkopcur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	uw naam en adres</text:p>
            <text:p text:style-name="common-al">•	het besluit waartegen u bezwaar maakt (met nummer)</text:p>
            <text:p text:style-name="common-al">•	de datum van uw brief en uw handtekening</text:p>
            <text:p text:style-name="tussenkopcur">
            <text:span text:style-name="nadrukvet">Voorlopige </text:span>
            <text:span text:style-name="nadrukvet">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46171</text:span><text:line-break/><text:date style:data-style-name="dag" text:fixed="true" text:date-value="2017-08-22"/><text:line-break/><text:date style:data-style-name="jaar" text:fixed="true" text:date-value="2017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6171</text:span><text:date style:data-style-name="nicedate" text:fixed="true" text:date-value="2017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6171</text:span><text:date style:data-style-name="nicedate" text:fixed="true" text:date-value="2017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voor het verbouwen en uitbreiden van de fietsenstalling en het plaatsen van een keerwand: Slingelaan 1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22</meta:user-defined>
    <meta:user-defined meta:name="OVERHEIDop.publicationIssue">146171</meta:user-defined>
    <meta:user-defined meta:name="OVERHEIDop.GmbID/DC.identifier">gmb-2017-14617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1EA 1</meta:user-defined>
    <meta:user-defined meta:name="OVERHEIDop.woonplaats">Doetinchem</meta:user-defined>
    <meta:user-defined meta:name="OVERHEIDop.straatnaam">Slingelaan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7688 442423</meta:user-defined>
    <meta:user-defined meta:name="OVERHEIDop.versieInformatie"/>
  </office:meta>
</office:document-meta>
</file>