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redeman de Vriesstraat 4, (11018417) realiseren van een doorbraak in een monumentale tuinmuur en aanleggen van twee parkeerplaatsen op eigen terrein, Verzenddatum: 16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17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7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7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Vredeman de Vriesstraat 4, (11018417) realiseren van een doorbraak in een monumentale tuinmuur en aanleggen van twee parkeerplaatsen op eigen terrein, Verzenddatum: 16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170</meta:user-defined>
    <meta:user-defined meta:name="OVERHEIDop.GmbID/DC.identifier">gmb-2017-1461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BT 4</meta:user-defined>
    <meta:user-defined meta:name="OVERHEIDop.woonplaats">Leeuwarden</meta:user-defined>
    <meta:user-defined meta:name="OVERHEIDop.straatnaam">Vredeman de Vrie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87 579360</meta:user-defined>
    <meta:user-defined meta:name="OVERHEIDop.versieInformatie"/>
  </office:meta>
</office:document-meta>
</file>